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GB" svg:font-family="DFKaiShu-G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458in" style:use-optimal-column-width="false"/>
    </style:style>
    <style:style style:name="TableColumn3" style:family="table-column">
      <style:table-column-properties style:column-width="1.068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562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1" style:family="table" style:master-page-name="MP0">
      <style:table-properties style:width="7.7326in" fo:margin-left="0.0506in" table:align="left"/>
    </style:style>
    <style:style style:name="TableRow12" style:family="table-row">
      <style:table-row-properties style:row-height="0.0465in" style:use-optimal-row-height="false"/>
    </style:style>
    <style:style style:name="TableCell13" style:family="table-cell">
      <style:table-cell-properties fo:border-top="0.0416in solid #000000" fo:border-left="0.0416in solid #000000" fo:border-bottom="0.0138in solid #000000" fo:border-right="0.0416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/>
      <style:text-properties style:font-name="標楷體" style:font-name-asian="標楷體"/>
    </style:style>
    <style:style style:name="TableCell49" style:family="table-cell">
      <style:table-cell-properties fo:border-top="0.0104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7993in" style:use-optimal-row-height="false"/>
    </style:style>
    <style:style style:name="TableCell52" style:family="table-cell">
      <style:table-cell-properties fo:border-top="none" fo:border-left="0.0416in solid #000000" fo:border-bottom="0.0208in solid #000000" fo:border-right="0.0104in solid #000000" style:writing-mode="lr-tb" fo:padding-top="0in" fo:padding-left="0in" fo:padding-bottom="0in" fo:padding-right="0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138in solid #000000" fo:border-left="0.0104in solid #000000" fo:border-bottom="none" fo:border-right="0.0416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bottom="0in" fo:line-height="0.3951in" fo:margin-left="0.0027in" fo:margin-right="-0.06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8in" fo:font-size="22pt" style:font-size-asian="22pt" style:font-size-complex="2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letter-spacing="-0.0166in" fo:font-size="22pt" style:font-size-asian="22pt" style:font-size-complex="2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微軟正黑體" fo:letter-spacing="0.0013in" fo:font-size="22pt" style:font-size-asian="22pt" style:font-size-complex="2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 style:language-asian="zh" style:country-asian="TW"/>
    </style:style>
    <style:style style:name="P74" style:parent-style-name="內文" style:family="paragraph">
      <style:paragraph-properties fo:margin-bottom="0in" fo:line-height="0.3333in" fo:margin-left="0.0027in" fo:margin-right="-0.0326in">
        <style:tab-stops>
          <style:tab-stop style:type="left" style:position="1.7472in"/>
          <style:tab-stop style:type="left" style:position="2.525in"/>
          <style:tab-stop style:type="left" style:position="5.15in"/>
          <style:tab-stop style:type="left" style:position="6.4138in"/>
          <style:tab-stop style:type="left" style:position="6.9in"/>
          <style:tab-stop style:type="left" style:position="7.386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 style:language-asian="zh" style:country-asian="TW"/>
    </style:style>
    <style:style style:name="P86" style:parent-style-name="內文" style:family="paragraph">
      <style:text-properties style:font-name="標楷體" style:font-name-asian="標楷體" style:language-asian="zh" style:country-asian="TW"/>
    </style:style>
    <style:style style:name="TableRow87" style:family="table-row">
      <style:table-row-properties style:row-height="0.2666in" style:use-optimal-row-height="false"/>
    </style:style>
    <style:style style:name="TableCell88" style:family="table-cell">
      <style:table-cell-properties fo:border-top="0.0208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style:language-asian="zh" style:country-asian="TW"/>
    </style:style>
    <style:style style:name="TableCell90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bottom="0in" fo:line-height="0.2319in" fo:margin-left="0.1909in" fo:margin-right="-0.0138in">
        <style:tab-stops>
          <style:tab-stop style:type="left" style:position="0.4756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bottom="0in" fo:line-height="0.2319in" fo:margin-left="0.4479in" fo:margin-right="-0.0138in">
        <style:tab-stops>
          <style:tab-stop style:type="left" style:position="0.4826in"/>
        </style:tab-stops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2319in" fo:margin-left="0.1361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13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ableCell101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margin-top="0.0041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text-align="end" fo:margin-bottom="0in" fo:line-height="100%" fo:margin-right="-0.0215in"/>
    </style:style>
    <style:style style:name="T1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GB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GB" fo:font-size="12pt" style:font-size-asian="12pt" style:font-size-complex="12pt"/>
    </style:style>
    <style:style style:name="P108" style:parent-style-name="內文" style:family="paragraph">
      <style:paragraph-properties fo:margin-top="0.0055in" fo:margin-bottom="0in" fo:line-height="0.0694in"/>
      <style:text-properties style:font-name="標楷體" style:font-name-asian="標楷體" fo:font-size="5pt" style:font-size-asian="5pt" style:font-size-complex="5pt"/>
    </style:style>
    <style:style style:name="P109" style:parent-style-name="內文" style:family="paragraph">
      <style:paragraph-properties fo:text-align="end" fo:margin-bottom="0in" fo:line-height="100%" fo:margin-right="-0.0215in">
        <style:tab-stops>
          <style:tab-stop style:type="left" style:position="2.1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GB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GB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5833in"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row-height="0.6284in" style:use-optimal-row-height="false"/>
    </style:style>
    <style:style style:name="TableCell130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bottom="0in" fo:line-height="75%" fo:margin-left="0.0875in" fo:margin-right="0.01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.0062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45" style:parent-style-name="內文" style:family="paragraph">
      <style:paragraph-properties fo:margin-bottom="0in" fo:line-height="100%" fo:margin-left="0.1361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0.5131in" style:use-optimal-row-height="false"/>
    </style:style>
    <style:style style:name="TableCell151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0243in" fo:margin-bottom="0in" fo:line-height="100%" fo:margin-left="0.1361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top="0.0076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59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DFKaiShu-GB" fo:font-size="7pt" style:font-size-asian="7pt" style:font-size-complex="7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letter-spacing="0.0013in" fo:font-size="7pt" style:font-size-asian="7pt" style:font-size-complex="7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letter-spacing="0.0013in" fo:font-size="7pt" style:font-size-asian="7pt" style:font-size-complex="7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letter-spacing="0.0013in" fo:font-size="7pt" style:font-size-asian="7pt" style:font-size-complex="7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DFKaiShu-GB" fo:font-size="7pt" style:font-size-asian="7pt" style:font-size-complex="7pt" style:language-asian="zh" style:country-asian="TW"/>
    </style:style>
    <style:style style:name="TableCell169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style:language-asian="zh" style:country-asian="TW"/>
    </style:style>
    <style:style style:name="TableRow171" style:family="table-row">
      <style:table-row-properties style:row-height="0.5986in" style:use-optimal-row-height="false"/>
    </style:style>
    <style:style style:name="TableCell172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style:language-asian="zh" style:country-asian="TW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 fo:margin-bottom="0in" fo:line-height="0.3104in" fo:margin-left="0.0138in" fo:margin-right="-0.006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13in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style:text-position="-7.1% 100%" fo:font-size="14pt" style:font-size-asian="14pt" style:font-size-complex="14pt"/>
    </style:style>
    <style:style style:name="P179" style:parent-style-name="內文" style:family="paragraph">
      <style:paragraph-properties fo:text-align="center" fo:margin-bottom="0in" fo:line-height="0.1875in" fo:margin-left="0.1597in" fo:margin-right="0.1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DFKaiShu-GB" fo:letter-spacing="0.0006in" style:text-scale="99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微軟正黑體" style:text-scale="99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微軟正黑體" fo:letter-spacing="0.0013in" style:text-scale="99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DFKaiShu-GB" style:text-scale="99%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margin-top="0.0659in" fo:margin-bottom="0in" fo:line-height="100%" fo:margin-left="0.1479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0.6166in" style:use-optimal-row-height="false"/>
    </style:style>
    <style:style style:name="TableCell195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margin-bottom="0in" fo:line-height="0.1527in"/>
      <style:text-properties style:font-name="標楷體" style:font-name-asian="標楷體"/>
    </style:style>
    <style:style style:name="P200" style:parent-style-name="內文" style:family="paragraph">
      <style:paragraph-properties fo:margin-bottom="0in" fo:line-height="75%" fo:margin-left="0.0875in" fo:margin-right="0.011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margin-top="0.0069in" fo:margin-bottom="0in" fo:line-height="0.0694in"/>
      <style:text-properties style:font-name="標楷體" style:font-name-asian="標楷體" fo:font-size="5pt" style:font-size-asian="5pt" style:font-size-complex="5pt"/>
    </style:style>
    <style:style style:name="P207" style:parent-style-name="內文" style:family="paragraph">
      <style:paragraph-properties fo:margin-bottom="0in" fo:line-height="100%" fo:margin-left="0.1361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row-height="0.6277in" style:use-optimal-row-height="false"/>
    </style:style>
    <style:style style:name="TableCell213" style:family="table-cell">
      <style:table-cell-properties fo:border-top="0.0069in solid #000000" fo:border-left="0.0416in solid #000000" fo:border-bottom="0.0208in solid #000000" fo:border-right="0.0104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top="0.0013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218" style:parent-style-name="內文" style:family="paragraph">
      <style:paragraph-properties fo:margin-bottom="0in" fo:line-height="100%" fo:margin-left="0.1361in" fo:margin-right="-0.013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2" style:parent-style-name="內文" style:family="paragraph">
      <style:paragraph-properties fo:margin-top="0.0027in" fo:margin-bottom="0in" fo:line-height="0.1527in"/>
      <style:text-properties style:font-name="標楷體" style:font-name-asian="標楷體" style:language-asian="zh" style:country-asian="TW"/>
    </style:style>
    <style:style style:name="P223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DFKaiShu-GB" fo:font-size="7pt" style:font-size-asian="7pt" style:font-size-complex="7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letter-spacing="0.0013in" fo:font-size="7pt" style:font-size-asian="7pt" style:font-size-complex="7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letter-spacing="0.0013in" fo:font-size="7pt" style:font-size-asian="7pt" style:font-size-complex="7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letter-spacing="0.0013in" fo:font-size="7pt" style:font-size-asian="7pt" style:font-size-complex="7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fo:font-size="7pt" style:font-size-asian="7pt" style:font-size-complex="7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DFKaiShu-GB" fo:font-size="7pt" style:font-size-asian="7pt" style:font-size-complex="7pt" style:language-asian="zh" style:country-asian="TW"/>
    </style:style>
    <style:style style:name="TableCell233" style:family="table-cell">
      <style:table-cell-properties fo:border-top="0.0069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 style:language-asian="zh" style:country-asian="TW"/>
    </style:style>
    <style:style style:name="TableRow235" style:family="table-row">
      <style:table-row-properties style:row-height="0.3458in" style:use-optimal-row-height="false"/>
    </style:style>
    <style:style style:name="TableCell236" style:family="table-cell">
      <style:table-cell-properties fo:border-top="0.0208in solid #000000" fo:border-left="0.0416in solid #000000" fo:border-bottom="0.0069in solid #000000" fo:border-right="0.0104in solid #000000" style:writing-mode="lr-tb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 style:language-asian="zh" style:country-asian="TW"/>
    </style:style>
    <style:style style:name="TableCell238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margin-bottom="0in" fo:line-height="0.2902in" fo:margin-left="0.0875in" fo:margin-right="-0.0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242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margin-bottom="0in" fo:line-height="0.2701in" fo:margin-left="0.0159in" fo:margin-right="-0.0465in">
        <style:tab-stops>
          <style:tab-stop style:type="left" style:position="2.8173in"/>
          <style:tab-stop style:type="left" style:position="5.150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微軟正黑體" style:text-scale="103%" style:text-position="-3.5% 100%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letter-spacing="-0.0013in" style:text-scale="103%" style:text-position="-3.5% 100%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style:text-scale="103%" style:text-position="-3.5% 100%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13in" style:text-scale="103%" style:text-position="-3.5% 100%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style:text-scale="103%" style:text-position="-3.5% 100%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style:text-scale="103%" style:text-position="-3.5% 100%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368in" style:text-scale="103%" style:text-position="-3.5% 100%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style:text-scale="103%" style:text-position="-3.5% 100%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letter-spacing="-0.0013in" style:text-scale="103%" style:text-position="-3.5% 100%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style:text-scale="103%" style:text-position="-3.5% 100%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style:text-scale="103%" style:text-position="-3.5% 100%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347in" style:text-scale="103%" style:text-position="-3.5% 100%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微軟正黑體" style:text-scale="113%" style:text-position="-3.5% 100%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13in" style:text-position="-3.5% 100%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006in" style:text-position="-3.5% 100%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style:text-position="-3.5% 100%" fo:font-size="14pt" style:font-size-asian="14pt" style:font-size-complex="14pt" style:language-asian="zh" style:country-asian="TW"/>
    </style:style>
    <style:style style:name="P260" style:parent-style-name="內文" style:family="paragraph">
      <style:text-properties style:font-name="標楷體" style:font-name-asian="標楷體" style:language-asian="zh" style:country-asian="TW"/>
    </style:style>
    <style:style style:name="TableRow261" style:family="table-row">
      <style:table-row-properties style:row-height="0.3743in" style:use-optimal-row-height="false"/>
    </style:style>
    <style:style style:name="TableCell262" style:family="table-cell">
      <style:table-cell-properties fo:border-top="0.0069in solid #000000" fo:border-left="0.0416in solid #000000" fo:border-bottom="0.0208in solid #000000" fo:border-right="0.0104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 style:language-asian="zh" style:country-asian="TW"/>
    </style:style>
    <style:style style:name="TableCell264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bottom="0in" fo:line-height="0.3027in" fo:margin-left="0.0875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微軟正黑體" fo:letter-spacing="0.0013in" style:text-position="-3.1% 100%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微軟正黑體" style:text-position="-3.1% 100%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416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row-height="0.3833in" style:use-optimal-row-height="false"/>
    </style:style>
    <style:style style:name="TableCell273" style:family="table-cell">
      <style:table-cell-properties fo:border-top="0.0208in solid #000000" fo:border-left="0.0416in solid #000000" fo:border-bottom="0.0208in solid #000000" fo:border-right="0.0104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margin-bottom="0in" fo:line-height="0.3451in" fo:margin-left="0.6006in" fo:margin-right="-0.013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微軟正黑體" fo:letter-spacing="-0.0013in" fo:font-size="20pt" style:font-size-asian="20pt" style:font-size-complex="20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letter-spacing="-0.0013in" fo:font-size="20pt" style:font-size-asian="20pt" style:font-size-complex="20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 style:language-asian="zh" style:country-asian="TW"/>
    </style:style>
    <style:style style:name="TableCell282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margin-bottom="0in" fo:line-height="0.3333in" fo:margin-left="0.2993in" fo:margin-right="-0.013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 style:text-position="2.5% 100%" fo:font-size="20pt" style:font-size-asian="20pt" style:font-size-complex="20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13in" style:text-position="2.5% 100%" fo:font-size="20pt" style:font-size-asian="20pt" style:font-size-complex="20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微軟正黑體" style:text-position="2.5% 100%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微軟正黑體" fo:letter-spacing="-0.0013in" style:text-position="2.5% 100%" fo:font-size="20pt" style:font-size-asian="20pt" style:font-size-complex="20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微軟正黑體" style:text-position="2.5% 100%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013in" style:text-position="2.5% 100%" fo:font-size="20pt" style:font-size-asian="20pt" style:font-size-complex="20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style:text-position="2.5% 100%" fo:font-size="20pt" style:font-size-asian="20pt" style:font-size-complex="20pt" style:language-asian="zh" style:country-asian="TW"/>
    </style:style>
    <style:style style:name="P291" style:parent-style-name="內文" style:family="paragraph">
      <style:text-properties style:font-name="標楷體" style:font-name-asian="標楷體" style:language-asian="zh" style:country-asian="TW"/>
    </style:style>
    <style:style style:name="TableRow292" style:family="table-row">
      <style:table-row-properties style:row-height="0.902in" style:use-optimal-row-height="false"/>
    </style:style>
    <style:style style:name="TableCell293" style:family="table-cell">
      <style:table-cell-properties fo:border-top="0.0208in solid #000000" fo:border-left="0.0416in solid #000000" fo:border-bottom="0.0208in solid #000000" fo:border-right="0.0104in solid #000000" style:writing-mode="lr-tb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 style:language-asian="zh" style:country-asian="TW"/>
    </style:style>
    <style:style style:name="TableCell295" style:family="table-cell">
      <style:table-cell-properties fo:border-top="0.0208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language-asian="zh" style:country-asian="TW"/>
    </style:style>
    <style:style style:name="TableCell297" style:family="table-cell">
      <style:table-cell-properties fo:border-top="0.0208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 style:language-asian="zh" style:country-asian="TW"/>
    </style:style>
    <style:style style:name="P299" style:parent-style-name="內文" style:family="paragraph">
      <style:text-properties style:font-name="標楷體" style:font-name-asian="標楷體" style:language-asian="zh" style:country-asian="TW"/>
    </style:style>
    <style:style style:name="TableRow300" style:family="table-row">
      <style:table-row-properties style:row-height="0.7861in" style:use-optimal-row-height="false"/>
    </style:style>
    <style:style style:name="TableCell301" style:family="table-cell">
      <style:table-cell-properties fo:border-top="0.0208in solid #000000" fo:border-left="0.0416in solid #000000" fo:border-bottom="0.0416in solid #000000" fo:border-right="0.0104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language-asian="zh" style:country-asian="TW"/>
    </style:style>
    <style:style style:name="TableCell303" style:family="table-cell">
      <style:table-cell-properties fo:border-top="0.0208in solid #000000" fo:border-left="0.0104in solid #000000" fo:border-bottom="0.0416in solid #000000" fo:border-right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margin-top="0.0187in" fo:margin-bottom="0.0833in" fo:line-height="100%" fo:margin-left="-0.0118in" fo:margin-right="-0.029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微軟正黑體" fo:letter-spacing="0.002in" style:text-scale="99%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DFKaiShu-GB" fo:letter-spacing="-0.0006in" style:text-scale="99%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微軟正黑體" fo:letter-spacing="0.002in" style:text-scale="99%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DFKaiShu-GB" fo:letter-spacing="-0.0006in" style:text-scale="99%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微軟正黑體" fo:letter-spacing="0.0013in" style:text-scale="99%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center" fo:margin-bottom="0.0833in" fo:line-height="0.2902in" fo:margin-left="0.2236in" fo:margin-right="0.204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DFKaiShu-GB" fo:letter-spacing="0.0006in" style:text-scale="99%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微軟正黑體" fo:letter-spacing="0.0013in" style:text-scale="99%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DFKaiShu-GB" style:text-scale="99%" fo:font-size="16pt" style:font-size-asian="16pt" style:font-size-complex="16pt"/>
    </style:style>
    <style:style style:name="TableCell317" style:family="table-cell">
      <style:table-cell-properties fo:border-top="0.0208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snap-to-layout-grid="false" fo:margin-bottom="0.0833in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416in solid #000000" fo:border-right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fo:margin-top="0.0187in" fo:margin-bottom="0.0833in" fo:line-height="100%" fo:margin-left="0.1486in" fo:margin-right="0.132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微軟正黑體" fo:letter-spacing="0.002in" style:text-scale="99%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DFKaiShu-GB" fo:letter-spacing="-0.0006in" style:text-scale="99%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微軟正黑體" fo:letter-spacing="0.002in" style:text-scale="99%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DFKaiShu-GB" fo:letter-spacing="-0.0006in" style:text-scale="99%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微軟正黑體" fo:letter-spacing="0.0013in" style:text-scale="99%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 fo:margin-bottom="0.0833in" fo:line-height="0.2902in" fo:margin-left="0.2722in" fo:margin-right="0.255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DFKaiShu-GB" fo:letter-spacing="0.0006in" style:text-scale="99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微軟正黑體" fo:letter-spacing="0.0013in" style:text-scale="99%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微軟正黑體" style:text-scale="99%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DFKaiShu-GB" style:text-scale="99%" fo:font-size="16pt" style:font-size-asian="16pt" style:font-size-complex="16pt"/>
    </style:style>
    <style:style style:name="TableCell333" style:family="table-cell">
      <style:table-cell-properties fo:border-top="0.0208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bottom="0.0833in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row-height="0.0458in" style:use-optimal-row-height="false"/>
    </style:style>
    <style:style style:name="TableCell337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row-height="1.1284in" style:use-optimal-row-height="false"/>
    </style:style>
    <style:style style:name="TableCell341" style:family="table-cell">
      <style:table-cell-properties fo:border-top="0.0034in solid #000000" fo:border-left="0.0416in solid #000000" fo:border-bottom="0.0208in solid #000000" fo:border-right="0.0104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3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margin-bottom="0in" fo:line-height="75%" fo:margin-left="0.3645in" fo:margin-right="0.2895in">
        <style:tab-stops>
          <style:tab-stop style:type="left" style:position="0.4409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350" style:family="table-cell">
      <style:table-cell-properties fo:border-top="0.0104in solid #000000" fo:border-left="0.0069in solid #000000" fo:border-bottom="none" fo:border-right="0.0416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bottom="0in" fo:line-height="0.2652in" fo:margin-left="0.0159in" fo:margin-right="-0.0138in">
        <style:tab-stops>
          <style:tab-stop style:type="left" style:position="1.9979in"/>
          <style:tab-stop style:type="left" style:position="2.8312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DFKaiShu-GB" style:text-position="-8.3% 100%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360" style:parent-style-name="內文" style:family="paragraph">
      <style:paragraph-properties fo:margin-top="0.0145in" fo:margin-bottom="0in" fo:line-height="0.2763in" fo:margin-left="0.0159in" fo:margin-right="-0.0659in">
        <style:tab-stops>
          <style:tab-stop style:type="left" style:position="1.9979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DFKaiShu-GB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DFKaiShu-GB" fo:letter-spacing="0.0013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fo:letter-spacing="0.0013in" style:text-scale="153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微軟正黑體" fo:letter-spacing="0.0013in" style:text-scale="153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letter-spacing="0.0013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fo:margin-bottom="0in" fo:line-height="0.2652in" fo:margin-left="0.0159in" fo:margin-right="-0.0138in">
        <style:tab-stops>
          <style:tab-stop style:type="left" style:position="0.4979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DFKaiShu-GB" style:text-position="-8.3% 100%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row-height="0.5861in" style:use-optimal-row-height="false"/>
    </style:style>
    <style:style style:name="TableCell398" style:family="table-cell">
      <style:table-cell-properties fo:border-top="0.0208in solid #000000" fo:border-left="0.0416in solid #000000" fo:border-bottom="0.0208in solid #000000" fo:border-right="0.0104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margin-top="0.0437in" fo:margin-bottom="0in" fo:line-height="75%" fo:margin-left="0.3645in" fo:margin-right="0.2895in">
        <style:tab-stops>
          <style:tab-stop style:type="left" style:position="0.4409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微軟正黑體" fo:letter-spacing="0.0013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margin-top="0.006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409" style:parent-style-name="內文" style:family="paragraph">
      <style:paragraph-properties fo:margin-bottom="0in" fo:line-height="100%" fo:margin-left="0.3027in" fo:margin-right="-0.0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微軟正黑體" fo:letter-spacing="0.0541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微軟正黑體" fo:letter-spacing="0.0541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ableCell415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row-height="0.3923in" style:use-optimal-row-height="false"/>
    </style:style>
    <style:style style:name="TableCell419" style:family="table-cell">
      <style:table-cell-properties fo:border-top="0.0208in solid #000000" fo:border-left="0.0416in solid #000000" fo:border-bottom="none" fo:border-right="0.0104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bottom="0in" fo:line-height="0.2972in" fo:margin-left="0.3645in" fo:margin-right="-0.0138in">
        <style:tab-stops>
          <style:tab-stop style:type="left" style:position="0.4409in"/>
        </style:tab-stops>
      </style:paragraph-properties>
      <style:text-properties style:font-name="標楷體" style:font-name-asian="標楷體" style:font-name-complex="微軟正黑體" fo:font-size="16pt" style:font-size-asian="16pt" style:font-size-complex="16pt"/>
    </style:style>
    <style:style style:name="TableCell423" style:family="table-cell">
      <style:table-cell-properties fo:border-top="none" fo:border-left="0.0069in solid #000000" fo:border-bottom="0.0104in solid #000000" fo:border-right="0.0416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bottom="0in" fo:line-height="0.277in" fo:margin-left="0.0159in" fo:margin-right="-0.0138in">
        <style:tab-stops>
          <style:tab-stop style:type="left" style:position="1.9979in"/>
          <style:tab-stop style:type="left" style:position="2.4979in"/>
          <style:tab-stop style:type="left" style:position="2.914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P429" style:parent-style-name="內文" style:family="paragraph">
      <style:text-properties style:font-name="標楷體" style:font-name-asian="標楷體" style:language-asian="zh" style:country-asian="TW"/>
    </style:style>
    <style:style style:name="TableRow430" style:family="table-row">
      <style:table-row-properties style:row-height="0.0458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 style:language-asian="zh" style:country-asian="TW"/>
    </style:style>
    <style:style style:name="P433" style:parent-style-name="內文" style:family="paragraph">
      <style:paragraph-properties fo:margin-bottom="0in" fo:line-height="0.1611in" fo:margin-left="0.1347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472" style:parent-style-name="內文" style:family="paragraph">
      <style:paragraph-properties fo:margin-bottom="0in" fo:line-height="0.1798in" fo:margin-left="0.8013in" fo:margin-right="-0.013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0pt" style:font-size-asian="10pt" style:font-size-complex="10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13in" fo:font-size="10pt" style:font-size-asian="10pt" style:font-size-complex="10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微軟正黑體" fo:letter-spacing="0.0013i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  <style:style style:name="P512" style:parent-style-name="內文" style:master-page-name="MP1" style:family="paragraph">
      <style:paragraph-properties fo:break-before="page"/>
      <style:text-properties style:font-name="標楷體" style:font-name-asian="標楷體" style:font-name-complex="微軟正黑體" fo:font-size="10pt" style:font-size-asian="10pt" style:font-size-complex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3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8">
            <text:p text:style-name="P55"><text:span text:style-name="T56">國</text:span><text:span text:style-name="T57">立政</text:span><text:span text:style-name="T58">治</text:span><text:span text:style-name="T59">大</text:span><text:span text:style-name="T60">學</text:span><text:span text:style-name="T61">碩</text:span><text:span text:style-name="T62">、</text:span><text:span text:style-name="T63">博士</text:span><text:span text:style-name="T64">班</text:span><text:span text:style-name="T65">變更</text:span><text:span text:style-name="T66">指</text:span><text:span text:style-name="T67">導</text:span><text:span text:style-name="T68">教</text:span><text:span text:style-name="T69">授及</text:span><text:span text:style-name="T70">論</text:span><text:span text:style-name="T71">文</text:span><text:span text:style-name="T72">題</text:span><text:span text:style-name="T73">目申請書</text:span></text:p>
            <text:p text:style-name="P74"><text:span text:style-name="T75">更換學</text:span><text:span text:style-name="T76">年</text:span><text:span text:style-name="T77">學期：</text:span><text:span text:style-name="T78"><text:tab/>學年</text:span><text:span text:style-name="T79"><text:tab/>學期</text:span><text:span text:style-name="T80"><text:tab/>填表</text:span><text:span text:style-name="T81">日</text:span><text:span text:style-name="T82">期：</text:span><text:span text:style-name="T83"><text:tab/>年</text:span><text:span text:style-name="T84"><text:tab/>月</text:span><text:span text:style-name="T85">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學<text:tab/>號</text:p>
          </table:table-cell>
          <table:table-cell table:style-name="TableCell92" table:number-columns-spanned="3">
            <text:p text:style-name="P93">姓<text:tab/>名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聯絡電</text:span><text:span text:style-name="T97">話</text:span><text:span text:style-name="T98">或電</text:span><text:span text:style-name="T99">子郵</text:span><text:span text:style-name="T100">件帳號</text:span></text:p>
          </table:table-cell>
          <table:covered-table-cell/>
          <table:table-cell table:style-name="TableCell101" table:number-columns-spanned="2" table:number-rows-spanned="2">
            <text:p text:style-name="P102"/>
            <text:p text:style-name="P103"><text:span text:style-name="T104">系</text:span><text:span text:style-name="T105">(</text:span><text:span text:style-name="T106">所</text:span><text:span text:style-name="T107">)</text:span></text:p>
            <text:p text:style-name="P108"/>
            <text:p text:style-name="P109"><text:span text:style-name="T110">博</text:span><text:span text:style-name="T111">(</text:span><text:span text:style-name="T112">碩</text:span><text:span text:style-name="T113">)</text:span><text:span text:style-name="T114">士班</text:span><text:span text:style-name="T115"><text:tab/>年級</text:span>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  <text:p text:style-name="P134"/>
            <text:p text:style-name="P135"><text:span text:style-name="T136">原</text:span><text:span text:style-name="T137"><text:s/></text:span><text:span text:style-name="T138">申</text:span><text:span text:style-name="T139"><text:s/></text:span><text:span text:style-name="T140">報<text:s/></text:span><text:span text:style-name="T141">論</text:span><text:span text:style-name="T142">文題目</text:span></text:p>
          </table:table-cell>
          <table:table-cell table:style-name="TableCell143" table:number-columns-spanned="2">
            <text:p text:style-name="P144"/>
            <text:p text:style-name="P145">中文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英文</text:p>
          </table:table-cell>
          <table:covered-table-cell/>
          <table:table-cell table:style-name="TableCell156" table:number-columns-spanned="5">
            <text:p text:style-name="P157"/>
            <text:p text:style-name="P158"/>
            <text:p text:style-name="P159"><text:span text:style-name="T160">(</text:span><text:span text:style-name="T161">如無</text:span><text:span text:style-name="T162">英</text:span><text:span text:style-name="T163">文論</text:span><text:span text:style-name="T164">文</text:span><text:span text:style-name="T165">名稱</text:span><text:span text:style-name="T166">者</text:span><text:span text:style-name="T167">可不填</text:span><text:span text:style-name="T168">)</text:span>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原指導</text:span><text:span text:style-name="T177">教</text:span><text:span text:style-name="T178">授</text:span></text:p>
            <text:p text:style-name="P179"><text:span text:style-name="T180">(</text:span><text:span text:style-name="T181">學</text:span><text:span text:style-name="T182">生</text:span><text:span text:style-name="T183">填</text:span><text:span text:style-name="T184">寫</text:span><text:span text:style-name="T185">)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>學生簽名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rows-spanned="2">
            <text:p text:style-name="P198"/>
            <text:p text:style-name="P199"/>
            <text:p text:style-name="P200"><text:span text:style-name="T201">擬</text:span><text:span text:style-name="T202">更換之<text:s/></text:span><text:span text:style-name="T203">論</text:span><text:span text:style-name="T204">文題目</text:span></text:p>
          </table:table-cell>
          <table:table-cell table:style-name="TableCell205" table:number-columns-spanned="2">
            <text:p text:style-name="P206"/>
            <text:p text:style-name="P207">中文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  <text:p text:style-name="P218">英文</text:p>
          </table:table-cell>
          <table:covered-table-cell/>
          <table:table-cell table:style-name="TableCell219" table:number-columns-spanned="5">
            <text:p text:style-name="P220"/>
            <text:p text:style-name="P221"/>
            <text:p text:style-name="P222"/>
            <text:p text:style-name="P223"><text:span text:style-name="T224">(</text:span><text:span text:style-name="T225">如無</text:span><text:span text:style-name="T226">英</text:span><text:span text:style-name="T227">文論</text:span><text:span text:style-name="T228">文</text:span><text:span text:style-name="T229">名稱</text:span><text:span text:style-name="T230">者</text:span><text:span text:style-name="T231">可不填</text:span><text:span text:style-name="T232">)</text:span></text:p>
          </table:table-cell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更</text:span><text:span text:style-name="T241">換情形</text:span></text:p>
          </table:table-cell>
          <table:table-cell table:style-name="TableCell242" table:number-columns-spanned="7">
            <text:p text:style-name="P243"><text:span text:style-name="T244">□新增</text:span><text:span text:style-name="T245">論</text:span><text:span text:style-name="T246">文指</text:span><text:span text:style-name="T247">導教</text:span><text:span text:style-name="T248">授</text:span><text:span text:style-name="T249"><text:tab/></text:span><text:span text:style-name="T250"><text:s/></text:span><text:span text:style-name="T251">□更換論文</text:span><text:span text:style-name="T252">指</text:span><text:span text:style-name="T253">導教授</text:span><text:span text:style-name="T254"><text:tab/></text:span><text:span text:style-name="T255"><text:s/></text:span><text:span text:style-name="T256">□更換</text:span><text:span text:style-name="T257">論</text:span><text:span text:style-name="T258">文</text:span><text:span text:style-name="T259">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更</text:span><text:span text:style-name="T267">換原因</text:span>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rows-spanned="8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5">
            <text:p text:style-name="P276"><text:span text:style-name="T277">原指導</text:span><text:span text:style-name="T278">教</text:span><text:span text:style-name="T279">授</text:span><text:span text:style-name="T280">意</text:span><text:span text:style-name="T281">見及簽名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新任指</text:span><text:span text:style-name="T285">導</text:span><text:span text:style-name="T286">教</text:span><text:span text:style-name="T287">授</text:span><text:span text:style-name="T288">意見及</text:span><text:span text:style-name="T289">簽</text:span><text:span text:style-name="T290">名</text:span></text:p>
          </table:table-cell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系</text:span><text:span text:style-name="T306">(</text:span><text:span text:style-name="T307">所</text:span><text:span text:style-name="T308">)</text:span><text:span text:style-name="T309">承</text:span><text:span text:style-name="T310">辦人</text:span></text:p>
            <text:p text:style-name="P311"><text:span text:style-name="T312">(</text:span><text:span text:style-name="T313">請</text:span><text:span text:style-name="T314">簽</text:span><text:span text:style-name="T315">名</text:span><text:span text:style-name="T316">)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<text:span text:style-name="T321">系</text:span><text:span text:style-name="T322">(</text:span><text:span text:style-name="T323">所</text:span><text:span text:style-name="T324">)</text:span><text:span text:style-name="T325">主</text:span><text:span text:style-name="T326">管</text:span></text:p>
            <text:p text:style-name="P327"><text:span text:style-name="T328">(</text:span><text:span text:style-name="T329">請</text:span><text:span text:style-name="T330">簽</text:span><text:span text:style-name="T331">名</text:span><text:span text:style-name="T332">)</text:span></text:p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  <text:p text:style-name="P345"/>
            <text:p text:style-name="P346"><text:span text:style-name="T347">註</text:span><text:span text:style-name="T348">冊組 意</text:span><text:span text:style-name="T349"><text:tab/>見</text:span></text:p>
          </table:table-cell>
          <table:covered-table-cell/>
          <table:table-cell table:style-name="TableCell350" table:number-columns-spanned="6">
            <text:p text:style-name="P351"><text:span text:style-name="T352">1.</text:span><text:span text:style-name="T353">原論文申報時間：</text:span><text:span text:style-name="T354"><text:s text:c="2"/></text:span><text:span text:style-name="T355"><text:tab/></text:span><text:span text:style-name="T356">學年</text:span><text:span text:style-name="T357"><text:s text:c="2"/></text:span><text:span text:style-name="T358"><text:tab/></text:span><text:span text:style-name="T359">學期；</text:span></text:p>
            <text:p text:style-name="P360"><text:span text:style-name="T361">2</text:span><text:span text:style-name="T362">.</text:span><text:span text:style-name="T363">論文</text:span><text:span text:style-name="T364">指</text:span><text:span text:style-name="T365">導費</text:span><text:span text:style-name="T366">發</text:span><text:span text:style-name="T367">放</text:span><text:span text:style-name="T368">情形</text:span><text:span text:style-name="T369">：</text:span><text:span text:style-name="T370">□</text:span><text:span text:style-name="T371">尚</text:span><text:span text:style-name="T372">未</text:span><text:span text:style-name="T373">發放</text:span><text:span text:style-name="T374">；</text:span><text:span text:style-name="T375">□</text:span><text:span text:style-name="T376">已發</text:span><text:span text:style-name="T377">放，敬</text:span><text:span text:style-name="T378">請</text:span><text:span text:style-name="T379">系所</text:span><text:span text:style-name="T380">協</text:span><text:span text:style-name="T381">助</text:span><text:span text:style-name="T382">告知</text:span><text:span text:style-name="T383">學生應</text:span><text:span text:style-name="T384">自</text:span><text:span text:style-name="T385">行負擔<text:s/></text:span><text:span text:style-name="T386">差額共計新臺幣</text:span><text:span text:style-name="T387"><text:s text:c="2"/></text:span><text:span text:style-name="T388"><text:tab/></text:span><text:span text:style-name="T389">元。</text:span><text:span text:style-name="T390">□指導費</text:span><text:span text:style-name="T391">由專班自行發放。</text:span></text:p>
            <text:p text:style-name="P392"><text:span text:style-name="T393">3.</text:span><text:span text:style-name="T394">其</text:span><text:span text:style-name="T395"><text:tab/>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註</text:span><text:span text:style-name="T403">冊組 組</text:span><text:span text:style-name="T404"><text:tab/>長</text:span>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  <text:p text:style-name="P409"><text:span text:style-name="T410">教</text:span><text:span text:style-name="T411"><text:s/></text:span><text:span text:style-name="T412">務</text:span><text:span text:style-name="T413"><text:s/></text:span><text:span text:style-name="T414">長</text:span></text:p>
          </table: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>備<text:tab/>註</text:p>
          </table:table-cell>
          <table:covered-table-cell/>
          <table:table-cell table:style-name="TableCell423" table:number-columns-spanned="6">
            <text:p text:style-name="P424"><text:span text:style-name="T425">註冊組資料維護時間：</text:span><text:span text:style-name="T426"><text:tab/>年</text:span><text:span text:style-name="T427"><text:tab/>月</text:span><text:span text:style-name="T428"><text:tab/>日，承辦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span text:style-name="T434">※ <text:s/></text:span><text:span text:style-name="T435">說</text:span><text:span text:style-name="T436">明</text:span><text:span text:style-name="T437">：</text:span><text:span text:style-name="T438">1</text:span><text:span text:style-name="T439">.</text:span><text:span text:style-name="T440">新</text:span><text:span text:style-name="T441">任指</text:span><text:span text:style-name="T442">導</text:span><text:span text:style-name="T443">教</text:span><text:span text:style-name="T444">授</text:span><text:span text:style-name="T445">若為</text:span><text:span text:style-name="T446">校</text:span><text:span text:style-name="T447">外</text:span><text:span text:style-name="T448">教</text:span><text:span text:style-name="T449">師</text:span><text:span text:style-name="T450">，</text:span><text:span text:style-name="T451">請一</text:span><text:span text:style-name="T452">併</text:span><text:span text:style-name="T453">檢</text:span><text:span text:style-name="T454">附</text:span><text:span text:style-name="T455">校外</text:span><text:span text:style-name="T456">指</text:span><text:span text:style-name="T457">導</text:span><text:span text:style-name="T458">教</text:span><text:span text:style-name="T459">授</text:span><text:span text:style-name="T460">簡</text:span><text:span text:style-name="T461">歷表</text:span><text:span text:style-name="T462">，</text:span><text:span text:style-name="T463">俾</text:span><text:span text:style-name="T464">便</text:span><text:span text:style-name="T465">申報</text:span><text:span text:style-name="T466">論</text:span><text:span text:style-name="T467">文</text:span><text:span text:style-name="T468">指</text:span><text:span text:style-name="T469">導</text:span><text:span text:style-name="T470">費</text:span><text:span text:style-name="T471">。</text:span></text:p>
      <text:p text:style-name="P472"><text:span text:style-name="T473"><text:s/></text:span><text:span text:style-name="T474">2</text:span><text:span text:style-name="T475">.</text:span><text:span text:style-name="T476">碩、</text:span><text:span text:style-name="T477">博</text:span><text:span text:style-name="T478">士</text:span><text:span text:style-name="T479">班論</text:span><text:span text:style-name="T480">文</text:span><text:span text:style-name="T481">指</text:span><text:span text:style-name="T482">導</text:span><text:span text:style-name="T483">教授</text:span><text:span text:style-name="T484">資</text:span><text:span text:style-name="T485">格</text:span><text:span text:style-name="T486">比</text:span><text:span text:style-name="T487">照</text:span><text:span text:style-name="T488">口</text:span><text:span text:style-name="T489">試委</text:span><text:span text:style-name="T490">員</text:span><text:span text:style-name="T491">，</text:span><text:span text:style-name="T492">口</text:span><text:span text:style-name="T493">試委</text:span><text:span text:style-name="T494">員</text:span><text:span text:style-name="T495">資</text:span><text:span text:style-name="T496">格</text:span><text:span text:style-name="T497">請</text:span><text:span text:style-name="T498">參</text:span><text:span text:style-name="T499">考學</text:span><text:span text:style-name="T500">位</text:span><text:span text:style-name="T501">授</text:span><text:span text:style-name="T502">予</text:span><text:span text:style-name="T503">法第</text:span><text:span text:style-name="T504">十</text:span><text:span text:style-name="T505">一</text:span><text:span text:style-name="T506">、</text:span><text:span text:style-name="T507">十</text:span><text:span text:style-name="T508">二</text:span><text:span text:style-name="T509">條條</text:span><text:span text:style-name="T510">文</text:span><text:span text:style-name="T511">。</text:span>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GB" svg:font-family="DFKaiShu-G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756in" fo:margin-left="0.1812in" fo:margin-bottom="0.2833in" fo:margin-right="0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9in"/>
      </style:header-style>
      <style:footer-style>
        <style:header-footer-properties style:dynamic-spacing="true" fo:min-height="0.134in"/>
      </style:footer-style>
    </style:page-layout>
    <style:style style:name="P15" style:parent-style-name="內文" style:family="paragraph">
      <style:paragraph-properties fo:margin-bottom="0in" fo:line-height="0.1388in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內文" style:family="paragraph">
      <style:paragraph-properties fo:margin-bottom="0in" fo:line-height="0.1597in" fo:margin-left="0.0138in" fo:margin-right="-0.0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letter-spacing="0.0013in" style:text-scale="93%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06in" style:text-scale="93%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style:text-scale="93%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0.0006in" style:text-scale="93%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style:text-scale="93%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0.0013in" style:text-scale="93%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style:text-scale="93%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margin-bottom="0in" fo:line-height="0.1798in" fo:margin-left="0.0138in" fo:margin-right="-0.0138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bottom="0in" fo:line-height="0.1388in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內文" style:family="paragraph">
      <style:paragraph-properties fo:margin-bottom="0in" fo:line-height="0.1604in" fo:margin-left="0.0138in" fo:margin-right="-0.0347in">
        <style:tab-stops/>
      </style:paragraph-properties>
    </style:style>
    <style:style style:name="T3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1652in" fo:margin-left="0.177in" fo:margin-bottom="0.1729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內文" style:family="paragraph">
      <style:paragraph-properties fo:margin-bottom="0in" fo:line-height="0.1388in"/>
    </style:style>
    <style:style style:name="T514" style:parent-style-name="預設段落字型" style:family="text">
      <style:text-properties style:language-asian="zh" style:country-asian="TW"/>
    </style:style>
    <style:style style:name="P515" style:parent-style-name="內文" style:family="paragraph">
      <style:paragraph-properties fo:margin-bottom="0in" fo:line-height="0.1597in" fo:margin-left="0.0138in" fo:margin-right="-0.0347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style:text-scale="99%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Times New Roman" style:font-name-asian="Times New Roman" style:font-name-complex="Times New Roman" fo:letter-spacing="0.0013in" style:text-scale="93%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Times New Roman" style:font-name-asian="Times New Roman" style:font-name-complex="Times New Roman" fo:letter-spacing="-0.0006in" style:text-scale="93%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Times New Roman" style:font-name-asian="Times New Roman" style:font-name-complex="Times New Roman" style:text-scale="93%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Times New Roman" style:font-name-asian="Times New Roman" style:font-name-complex="Times New Roman" fo:letter-spacing="0.0006in" style:text-scale="93%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Times New Roman" style:font-name-asian="Times New Roman" style:font-name-complex="Times New Roman" style:text-scale="93%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Times New Roman" style:font-name-asian="Times New Roman" style:font-name-complex="Times New Roman" fo:letter-spacing="0.0013in" style:text-scale="93%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Times New Roman" style:font-name-asian="Times New Roman" style:font-name-complex="Times New Roman" style:text-scale="93%" fo:font-size="10pt" style:font-size-asian="10pt" style:font-size-complex="10pt" style:language-asian="zh" style:country-asian="TW"/>
    </style:style>
    <style:style style:name="P526" style:parent-style-name="內文" style:family="paragraph">
      <style:paragraph-properties fo:margin-bottom="0in" fo:line-height="0.1798in" fo:margin-left="0.0138in" fo:margin-right="-0.0138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letter-spacing="0.0013in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P533" style:parent-style-name="內文" style:family="paragraph">
      <style:paragraph-properties fo:margin-bottom="0in" fo:line-height="0.1388in"/>
    </style:style>
    <style:style style:name="T534" style:parent-style-name="預設段落字型" style:family="text">
      <style:text-properties style:language-asian="zh" style:country-asian="TW"/>
    </style:style>
    <style:style style:name="P535" style:parent-style-name="內文" style:family="paragraph">
      <style:paragraph-properties fo:margin-bottom="0in" fo:line-height="0.1604in" fo:margin-left="0.0138in" fo:margin-right="-0.0347in">
        <style:tab-stops/>
      </style:paragraph-properties>
    </style:style>
    <style:style style:name="T53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微軟正黑體" fo:letter-spacing="-0.0027in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4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5"><text:span text:style-name="T16"><draw:frame draw:z-index="251657216" draw:id="id0" draw:style-name="a0" draw:name="Text Box 2" text:anchor-type="paragraph" svg:x="6.25972in" svg:y="0.26042in" svg:width="1.48958in" svg:height="0.34583in" style:rel-width="scale" style:rel-height="scale"><draw:text-box><text:p text:style-name="P17"><text:span text:style-name="T18">表單編</text:span><text:span text:style-name="T19">號</text:span><text:span text:style-name="T20">：</text:span><text:span text:style-name="T21">Q</text:span><text:span text:style-name="T22">P</text:span><text:span text:style-name="T23">-</text:span><text:span text:style-name="T24">T</text:span><text:span text:style-name="T25">01-05</text:span><text:span text:style-name="T26">-</text:span><text:span text:style-name="T27">03</text:span></text:p><text:p text:style-name="P28"><text:span text:style-name="T29">保存年</text:span><text:span text:style-name="T30">限</text:span><text:span text:style-name="T31">：</text:span><text:span text:style-name="T32">4</text:span><text:span text:style-name="T33"><text:s/></text:span><text:span text:style-name="T34">年</text:span></text:p></draw:text-box><svg:title/><svg:desc/></draw:frame></text:span></text:p>
      </style:header>
      <style:footer>
        <text:p text:style-name="P35"><text:span text:style-name="T36"><draw:frame draw:z-index="251658240" draw:id="id1" draw:style-name="a1" draw:name="Text Box 1" text:anchor-type="paragraph" svg:x="6.81944in" svg:y="11.05972in" svg:width="1.06944in" svg:height="0.16667in" style:rel-width="scale" style:rel-height="scale"><draw:text-box><text:p text:style-name="P37"><text:span text:style-name="T38">2</text:span><text:span text:style-name="T39">01</text:span><text:span text:style-name="T40">3</text:span><text:span text:style-name="T41">.0</text:span><text:span text:style-name="T42">4</text:span><text:span text:style-name="T43"><text:s/></text:span><text:span text:style-name="T44">修訂</text:span><text:span text:style-name="T45"><text:s/></text:span><text:span text:style-name="T46">4</text:span><text:span text:style-name="T47"><text:s/></text:span><text:span text:style-name="T48">版</text:span></text:p></draw:text-box><svg:title/><svg:desc/></draw:frame></text:span></text:p>
      </style:footer>
    </style:master-page>
    <style:master-page style:name="MP1" style:page-layout-name="PL1">
      <style:header>
        <text:p text:style-name="P513"><text:span text:style-name="T514"><draw:frame draw:z-index="251657216" draw:id="id2" draw:style-name="a2" draw:name="Text Box 2" text:anchor-type="paragraph" svg:x="6.25972in" svg:y="0.26042in" svg:width="1.48958in" svg:height="0.34583in" style:rel-width="scale" style:rel-height="scale"><draw:text-box><text:p text:style-name="P515"><text:span text:style-name="T516">表單編</text:span><text:span text:style-name="T517">號</text:span><text:span text:style-name="T518">：</text:span><text:span text:style-name="T519">Q</text:span><text:span text:style-name="T520">P</text:span><text:span text:style-name="T521">-</text:span><text:span text:style-name="T522">T</text:span><text:span text:style-name="T523">01-05</text:span><text:span text:style-name="T524">-</text:span><text:span text:style-name="T525">03</text:span></text:p><text:p text:style-name="P526"><text:span text:style-name="T527">保存年</text:span><text:span text:style-name="T528">限</text:span><text:span text:style-name="T529">：</text:span><text:span text:style-name="T530">4</text:span><text:span text:style-name="T531"><text:s/></text:span><text:span text:style-name="T532">年</text:span></text:p></draw:text-box><svg:title/><svg:desc/></draw:frame></text:span></text:p>
      </style:header>
      <style:footer>
        <text:p text:style-name="P533"><text:span text:style-name="T534"><draw:frame draw:z-index="251658240" draw:id="id3" draw:style-name="a3" draw:name="Text Box 1" text:anchor-type="paragraph" svg:x="6.81944in" svg:y="11.05972in" svg:width="1.06944in" svg:height="0.16667in" style:rel-width="scale" style:rel-height="scale"><draw:text-box><text:p text:style-name="P535"><text:span text:style-name="T536">2</text:span><text:span text:style-name="T537">01</text:span><text:span text:style-name="T538">3</text:span><text:span text:style-name="T539">.0</text:span><text:span text:style-name="T540">4</text:span><text:span text:style-name="T541"><text:s/></text:span><text:span text:style-name="T542">修訂</text:span><text:span text:style-name="T543"><text:s/></text:span><text:span text:style-name="T544">4</text:span><text:span text:style-name="T545"><text:s/></text:span><text:span text:style-name="T546">版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成績報告單</dc:title>
    <meta:initial-creator>黎梅潔</meta:initial-creator>
    <dc:creator>user</dc:creator>
    <meta:creation-date>2021-11-10T05:41:00Z</meta:creation-date>
    <dc:date>2021-11-10T05:41:00Z</dc:date>
    <meta:template xlink:href="Normal" xlink:type="simple"/>
    <meta:editing-cycles>2</meta:editing-cycles>
    <meta:editing-duration>PT60S</meta:editing-duration>
    <meta:user-defined meta:name="Created" meta:value-type="date">2017-04-27T00:00:00Z</meta:user-defined>
    <meta:user-defined meta:name="LastSaved" meta:value-type="date">2017-06-26T00:00:00Z</meta:user-defined>
    <meta:document-statistic meta:page-count="2" meta:paragraph-count="1" meta:word-count="87" meta:character-count="586" meta:row-count="4" meta:non-whitespace-character-count="500"/>
  </office:meta>
</office:document-meta>
</file>